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162ef"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a162ef"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a162ef"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a162ef"/>
    </style:style>
    <style:style style:name="T23" style:family="text">
      <style:text-properties officeooo:rsid="00a29d36"/>
    </style:style>
    <style:style style:name="T24" style:family="text">
      <style:text-properties officeooo:rsid="00a38f8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0838</text:span><text:span text:style-name="T10">-CD-</text:span><text:span text:style-name="T11">UCR-EVOLUCIÓN</text:span><text:span text:style-name="T12">, de </text:span><text:span text:style-name="T13">l</text:span><text:span text:style-name="T18">as </text:span><text:span text:style-name="T14">Diputad</text:span><text:span text:style-name="T18">as</text:span><text:span text:style-name="T13"> </text:span><text:span text:style-name="T18">Orciani y Ciancio, y de los Diputados Pullaro y Cándido</text:span><text:span text:style-name="T15">, por el cual se solicita </text:span><text:bookmark text:name="caratula36404"/><text:span text:style-name="T16">disponga</text:span><text:span text:style-name="T13"> </text:span><text:span text:style-name="T18">realizar las gestiones necesarias ante el PEN para que dispongan medidas que morigeren el impacto negativo de la Emergencia Agropecuaria en el sector de Transportistas</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1"/>
      <text:p text:style-name="P13">La Cámara de Diputados de la Provincia vería con agrado que el Poder Ejecutivo, por intermedio del organismo que corresponda, realice las gestiones necesarias ante el Poder Ejecutivo de la Nación para que dispongan medidas que morigeren el impacto negativo de la Emergencia A<text:span text:style-name="T22">gropecuaria </text:span>en el sector de Transportistas, como un eslabón más de la cadena de producción agropecuaria. Particularmente se solicita que se evalúen medidas respecto de los altos costos de la verificación vehicular y su frecuencia, beneficios impositivos y previsionales propios y de las personas empleadas.</text:p>
      <text:p text:style-name="P12"/>
      <text:p text:style-name="P10">Sala de la Comisión, <text:span text:style-name="T23">0</text:span><text:span text:style-name="T24">8 de noviembre</text:span><text:span text:style-name="T22"> 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8M35S</meta:editing-duration>
    <meta:editing-cycles>7</meta:editing-cycles>
    <meta:generator>LibreOffice/7.5.3.2$Linux_X86_64 LibreOffice_project/50$Build-2</meta:generator>
    <meta:initial-creator>CÁMARA DE DIPUTADOS</meta:initial-creator>
    <dc:date>2023-11-09T09:03:38.849509676</dc:date>
    <meta:document-statistic meta:table-count="0" meta:image-count="1" meta:object-count="0" meta:page-count="1" meta:paragraph-count="13" meta:word-count="249" meta:character-count="1668" meta:non-whitespace-character-count="1425"/>
    <meta:template xlink:type="simple" xlink:actuate="onRequest" xlink:title="Hoja oficial" xlink:href="file:///home/transporte01/Documents/CÁMARA%202021/TRÁMITE%2004%20(Plantillas)/Hoja%20oficial.ott" meta:date="2023-02-14T11:34:56.088000000"/>
  </office:meta>
</office:document-meta>
</file>